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Text_20_body">
      <style:paragraph-properties fo:margin-left="0in" fo:margin-right="0in" fo:orphans="1" fo:text-indent="0in" style:auto-text-indent="false"/>
    </style:style>
    <style:style style:name="P3" style:family="paragraph" style:parent-style-name="Text_20_body">
      <style:paragraph-properties fo:orphans="1"/>
    </style:style>
    <style:style style:name="P4" style:family="paragraph" style:parent-style-name="Text_20_body" style:list-style-name="L1">
      <style:paragraph-properties fo:margin-top="0in" fo:margin-bottom="0in" style:contextual-spacing="false" fo:orphans="1"/>
    </style:style>
    <style:style style:name="P5" style:family="paragraph" style:parent-style-name="Text_20_body" style:list-style-name="L1">
      <style:paragraph-properties fo:orphans="1"/>
    </style:style>
    <style:style style:name="P6" style:family="paragraph" style:parent-style-name="Text_20_body" style:list-style-name="L2">
      <style:paragraph-properties fo:margin-top="0in" fo:margin-bottom="0in" style:contextual-spacing="false" fo:orphans="1"/>
    </style:style>
    <style:style style:name="P7" style:family="paragraph" style:parent-style-name="Text_20_body" style:list-style-name="L2">
      <style:paragraph-properties fo:orphans="1"/>
    </style:style>
    <style:style style:name="P8" style:family="paragraph" style:parent-style-name="Text_20_body">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Text_20_body" style:list-style-name="L3">
      <style:paragraph-properties fo:margin-top="0in" fo:margin-bottom="0in" style:contextual-spacing="false" fo:orphans="1"/>
    </style:style>
    <style:style style:name="P10" style:family="paragraph" style:parent-style-name="Text_20_body" style:list-style-name="L3">
      <style:paragraph-properties fo:orphans="1"/>
    </style:style>
    <style:style style:name="P11" style:family="paragraph" style:parent-style-name="Text_20_body" style:list-style-name="L4">
      <style:paragraph-properties fo:margin-top="0in" fo:margin-bottom="0in" style:contextual-spacing="false" fo:orphans="1"/>
    </style:style>
    <style:style style:name="P12" style:family="paragraph" style:parent-style-name="Text_20_body" style:list-style-name="L4">
      <style:paragraph-properties fo:orphans="1"/>
    </style:style>
    <style:style style:name="P13" style:family="paragraph" style:parent-style-name="Text_20_body" style:list-style-name="L5">
      <style:paragraph-properties fo:margin-top="0in" fo:margin-bottom="0in" style:contextual-spacing="false" fo:orphans="1"/>
    </style:style>
    <style:style style:name="P14" style:family="paragraph" style:parent-style-name="Text_20_body" style:list-style-name="L5">
      <style:paragraph-properties fo:orphans="1"/>
    </style:style>
    <style:style style:name="P15" style:family="paragraph" style:parent-style-name="Text_20_body" style:list-style-name="L6">
      <style:paragraph-properties fo:margin-top="0in" fo:margin-bottom="0in" style:contextual-spacing="false" fo:orphans="1"/>
    </style:style>
    <style:style style:name="P16" style:family="paragraph" style:parent-style-name="Text_20_body" style:list-style-name="L6">
      <style:paragraph-properties fo:orphans="1"/>
    </style:style>
    <style:style style:name="P17" style:family="paragraph" style:parent-style-name="Text_20_body" style:list-style-name="L7">
      <style:paragraph-properties fo:margin-top="0in" fo:margin-bottom="0in" style:contextual-spacing="false" fo:orphans="1"/>
    </style:style>
    <style:style style:name="P18" style:family="paragraph" style:parent-style-name="Text_20_body" style:list-style-name="L7">
      <style:paragraph-properties fo:orphans="1"/>
    </style:style>
    <style:style style:name="P19" style:family="paragraph" style:parent-style-name="Text_20_body" style:list-style-name="L8">
      <style:paragraph-properties fo:margin-top="0in" fo:margin-bottom="0in" style:contextual-spacing="false" fo:orphans="1"/>
    </style:style>
    <style:style style:name="P20" style:family="paragraph" style:parent-style-name="Text_20_body" style:list-style-name="L8">
      <style:paragraph-properties fo:orphans="1"/>
    </style:style>
    <style:style style:name="P21" style:family="paragraph" style:parent-style-name="Text_20_body" style:list-style-name="L9">
      <style:paragraph-properties fo:margin-top="0in" fo:margin-bottom="0in" style:contextual-spacing="false" fo:orphans="1"/>
    </style:style>
    <style:style style:name="P22" style:family="paragraph" style:parent-style-name="Text_20_body" style:list-style-name="L9">
      <style:paragraph-properties fo:orphans="1"/>
    </style:style>
    <style:style style:name="P23" style:family="paragraph" style:parent-style-name="Text_20_body" style:list-style-name="L10">
      <style:paragraph-properties fo:margin-top="0in" fo:margin-bottom="0in" style:contextual-spacing="false" fo:orphans="1"/>
    </style:style>
    <style:style style:name="P24" style:family="paragraph" style:parent-style-name="Text_20_body" style:list-style-name="L10">
      <style:paragraph-properties fo:orphans="1"/>
    </style:style>
    <style:style style:name="P25" style:family="paragraph" style:parent-style-name="Text_20_body" style:list-style-name="L11">
      <style:paragraph-properties fo:margin-top="0in" fo:margin-bottom="0in" style:contextual-spacing="false" fo:orphans="1"/>
    </style:style>
    <style:style style:name="P26" style:family="paragraph" style:parent-style-name="Text_20_body" style:list-style-name="L11">
      <style:paragraph-properties fo:orphans="1"/>
    </style:style>
    <style:style style:name="P27" style:family="paragraph" style:parent-style-name="Text_20_body" style:list-style-name="L12">
      <style:paragraph-properties fo:margin-top="0in" fo:margin-bottom="0in" style:contextual-spacing="false" fo:orphans="1"/>
    </style:style>
    <style:style style:name="P28" style:family="paragraph" style:parent-style-name="Text_20_body" style:list-style-name="L12">
      <style:paragraph-properties fo:orphans="1"/>
    </style:style>
    <style:style style:name="P29" style:family="paragraph" style:parent-style-name="Text_20_body" style:list-style-name="L13">
      <style:paragraph-properties fo:margin-top="0in" fo:margin-bottom="0in" style:contextual-spacing="false" fo:orphans="1"/>
    </style:style>
    <style:style style:name="P30" style:family="paragraph" style:parent-style-name="Text_20_body" style:list-style-name="L13">
      <style:paragraph-properties fo:orphans="1"/>
    </style:style>
    <style:style style:name="P31" style:family="paragraph" style:parent-style-name="Text_20_body" style:list-style-name="L14">
      <style:paragraph-properties fo:margin-top="0in" fo:margin-bottom="0in" style:contextual-spacing="false" fo:orphans="1"/>
    </style:style>
    <style:style style:name="P32" style:family="paragraph" style:parent-style-name="Text_20_body" style:list-style-name="L14">
      <style:paragraph-properties fo:orphans="1"/>
    </style:style>
    <style:style style:name="P33" style:family="paragraph" style:parent-style-name="Text_20_body" style:list-style-name="L15">
      <style:paragraph-properties fo:margin-top="0in" fo:margin-bottom="0in" style:contextual-spacing="false" fo:orphans="1"/>
    </style:style>
    <style:style style:name="P34" style:family="paragraph" style:parent-style-name="Text_20_body" style:list-style-name="L15">
      <style:paragraph-properties fo:orphans="1"/>
    </style:style>
    <style:style style:name="P35" style:family="paragraph" style:parent-style-name="Text_20_body" style:list-style-name="L16">
      <style:paragraph-properties fo:margin-top="0in" fo:margin-bottom="0in" style:contextual-spacing="false" fo:orphans="1"/>
    </style:style>
    <style:style style:name="P36" style:family="paragraph" style:parent-style-name="Text_20_body" style:list-style-name="L16">
      <style:paragraph-properties fo:orphans="1"/>
    </style:style>
    <style:style style:name="P37" style:family="paragraph" style:parent-style-name="Text_20_body" style:list-style-name="L17">
      <style:paragraph-properties fo:margin-top="0in" fo:margin-bottom="0in" style:contextual-spacing="false" fo:orphans="1"/>
    </style:style>
    <style:style style:name="P38" style:family="paragraph" style:parent-style-name="Text_20_body" style:list-style-name="L17">
      <style:paragraph-properties fo:orphans="1"/>
    </style:style>
    <style:style style:name="P39" style:family="paragraph" style:parent-style-name="Text_20_body" style:list-style-name="L18">
      <style:paragraph-properties fo:margin-top="0in" fo:margin-bottom="0in" style:contextual-spacing="false" fo:orphans="1"/>
    </style:style>
    <style:style style:name="P40" style:family="paragraph" style:parent-style-name="Text_20_body" style:list-style-name="L18">
      <style:paragraph-properties fo:orphans="1"/>
    </style:style>
    <style:style style:name="P41" style:family="paragraph" style:parent-style-name="Text_20_body" style:list-style-name="L19">
      <style:paragraph-properties fo:margin-top="0in" fo:margin-bottom="0in" style:contextual-spacing="false" fo:orphans="1"/>
    </style:style>
    <style:style style:name="P42" style:family="paragraph" style:parent-style-name="Text_20_body" style:list-style-name="L19">
      <style:paragraph-properties fo:orphans="1"/>
    </style:style>
    <style:style style:name="P43" style:family="paragraph" style:parent-style-name="Text_20_body" style:list-style-name="L20">
      <style:paragraph-properties fo:margin-top="0in" fo:margin-bottom="0in" style:contextual-spacing="false" fo:orphans="1"/>
    </style:style>
    <style:style style:name="P44" style:family="paragraph" style:parent-style-name="Text_20_body" style:list-style-name="L20">
      <style:paragraph-properties fo:orphans="1"/>
    </style:style>
    <style:style style:name="P45" style:family="paragraph" style:parent-style-name="Text_20_body" style:list-style-name="L21">
      <style:paragraph-properties fo:margin-top="0in" fo:margin-bottom="0in" style:contextual-spacing="false" fo:orphans="1"/>
    </style:style>
    <style:style style:name="P46" style:family="paragraph" style:parent-style-name="Text_20_body" style:list-style-name="L21">
      <style:paragraph-properties fo:orphans="1"/>
    </style:style>
    <style:style style:name="P47" style:family="paragraph" style:parent-style-name="Text_20_body" style:list-style-name="L22">
      <style:paragraph-properties fo:margin-top="0in" fo:margin-bottom="0in" style:contextual-spacing="false" fo:orphans="1"/>
    </style:style>
    <style:style style:name="P48" style:family="paragraph" style:parent-style-name="Text_20_body" style:list-style-name="L22">
      <style:paragraph-properties fo:orphans="1"/>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 let's say someone is white, has a disability, and is a woman in rural Virginia. She is extremely adamant about justice in society and conscious of how the patriarchy can be to blame for every injustice. She looks down upon anybody of higher "privilege" that complains or faces a lower injustice. But then she agrees that, for example a black, disabled woman has every right to look down upon her because a white, disabled woman has higher privilege.</text:p>
      <text:p text:style-name="Text_20_body">From an outside perspective, how to reconcile this hypocrisy. How should I look at this to better understand why this makes sense.</text:p>
      <text:p text:style-name="P2">This is a thoughtful question about how to understand someone's worldview that might seem internally contradictory. Here are some frameworks that might help you make sense of it:</text:p>
      <text:p text:style-name="P3"><text:span text:style-name="Strong_20_Emphasis">The intersectionality framework she's likely using:</text:span></text:p>
      <text:p text:style-name="P3">She appears to be applying intersectional theory, which recognizes that people hold multiple identities that can simultaneously confer privilege and marginalization. In this framework, she sees herself as:</text:p>
      <text:list text:style-name="L1">
        <text:list-item>
          <text:p text:style-name="P4">Privileged (whiteness) </text:p>
        </text:list-item>
        <text:list-item>
          <text:p text:style-name="P5">Marginalized (woman, disabled, rural) </text:p>
        </text:list-item>
      </text:list>
      <text:p text:style-name="P3">From her perspective, she may believe she has standing to criticize those with <text:span text:style-name="Emphasis">more</text:span> privilege than her, while also accepting criticism from those with <text:span text:style-name="Emphasis">less</text:span> privilege. It's a hierarchical view where your position in the conversation depends on your cumulative privilege score.</text:p>
      <text:p text:style-name="P3"><text:span text:style-name="Strong_20_Emphasis">Why it might feel hypocritical to you:</text:span></text:p>
      <text:p text:style-name="P3">The apparent contradiction is that she's doing exactly what she criticizes others for - expressing frustration about injustices she faces - while delegitimizing the same expressions from people she views as more privileged. The logic seems to be "complaints are only valid from those below me in the hierarchy, not above."</text:p>
      <text:p text:style-name="P3"><text:span text:style-name="Strong_20_Emphasis">Possible reconciliations:</text:span></text:p>
      <text:list text:style-name="L2">
        <text:list-item>
          <text:p text:style-name="P6"><text:span text:style-name="Strong_20_Emphasis">She distinguishes between types of complaints</text:span>: She might argue that privileged people complaining about minor inconveniences is different from marginalized people naming systemic oppression - even if both are "complaints." </text:p>
        </text:list-item>
        <text:list-item>
          <text:p text:style-name="P6"><text:span text:style-name="Strong_20_Emphasis">Punching up vs. punching down</text:span>: She may believe criticism should flow upward in power hierarchies, not downward, making her criticism of the more privileged "acceptable" while theirs of her is not. </text:p>
        </text:list-item>
        <text:list-item>
          <text:p text:style-name="P7"><text:span text:style-name="Strong_20_Emphasis">Unexamined blind spots</text:span>: She may not fully recognize that she's applying different standards to herself than to others, or that rural, disabled women face real, legitimate struggles regardless of race. </text:p>
        </text:list-item>
      </text:list>
      <text:p text:style-name="P3"><text:span text:style-name="Strong_20_Emphasis">A more consistent position might be:</text:span></text:p>
      <text:p text:style-name="P3">Everyone's suffering and injustice is real to them, regardless of where they fall on a privilege spectrum. <text:soft-page-break/>Understanding systemic oppression doesn't require a zero-sum approach where acknowledging one person's struggle negates another's. Compassion and justice aren't finite resources.</text:p>
      <text:p text:style-name="P3">Does this help clarify the logic, even if you don't agree with it?</text:p>
      <text:p text:style-name="P8">Where does the "applying the intersectionality framework" start and stop in this thought process. Is intersectionality inherently contradictory in some way or is it so broad that it could or could not be contradictory?</text:p>
      <text:p text:style-name="P2">Great question - this gets at something important about the difference between intersectionality as a framework and how people apply it.</text:p>
      <text:p text:style-name="P3"><text:span text:style-name="Strong_20_Emphasis">What intersectionality actually is:</text:span></text:p>
      <text:p text:style-name="P3">Intersectionality, coined by Kimberlé Crenshaw, is fundamentally an <text:span text:style-name="Emphasis">analytical tool</text:span> for understanding how different forms of discrimination overlap and interact. The core insight is that a Black woman doesn't just experience racism + sexism as separate things - she experiences a unique form of discrimination that can't be understood by looking at race or gender alone.</text:p>
      <text:p text:style-name="P3">At its core, intersectionality is <text:span text:style-name="Strong_20_Emphasis">descriptive and analytical</text:span> - it helps explain how systems of power work and why single-axis thinking (looking at only race, or only gender) misses important dynamics.</text:p>
      <text:p text:style-name="P3"><text:span text:style-name="Strong_20_Emphasis">Where the contradictions enter:</text:span></text:p>
      <text:p text:style-name="P3">The contradictions you're identifying aren't inherent to intersectionality itself, but come from how it's being <text:span text:style-name="Emphasis">applied</text:span> as a prescriptive framework - specifically:</text:p>
      <text:list text:style-name="L3">
        <text:list-item>
          <text:p text:style-name="P9"><text:span text:style-name="Strong_20_Emphasis">Using it as a hierarchy of legitimacy</text:span>: Intersectionality doesn't inherently say "person with less privilege has more right to complain." It just says people experience oppression differently based on their intersecting identities. The leap to "therefore your complaints are invalid if someone else has it worse" is an addition, not a requirement of the framework. </text:p>
        </text:list-item>
        <text:list-item>
          <text:p text:style-name="P9"><text:span text:style-name="Strong_20_Emphasis">Treating privilege as a simple scorecard</text:span>: True intersectional analysis recognizes that context matters enormously. A white disabled woman in rural Virginia faces different barriers than a white disabled woman in Manhattan, and different barriers than a Black disabled woman in the same rural area. The moment you start using it as a universal ranking system ("you have more privilege points, therefore..."), you've actually abandoned nuanced intersectional thinking. </text:p>
        </text:list-item>
        <text:list-item>
          <text:p text:style-name="P10"><text:span text:style-name="Strong_20_Emphasis">Moving from analysis to moral judgment</text:span>: Intersectionality as analysis says "here's how power operates." Using it to say "therefore you should/shouldn't speak" or "your experience doesn't matter as much" is adding a normative layer that isn't built into the framework. </text:p>
        </text:list-item>
      </text:list>
      <text:p text:style-name="P3"><text:span text:style-name="Strong_20_Emphasis">The contradiction you identified:</text:span></text:p>
      <text:p text:style-name="P3">The woman in your example is essentially saying:</text:p>
      <text:list text:style-name="L4">
        <text:list-item>
          <text:p text:style-name="P11">"I understand I have some privileges and some oppressions" (intersectional thinking) </text:p>
        </text:list-item>
        <text:list-item>
          <text:p text:style-name="P11">"But people with more privilege than me shouldn't complain" (prescriptive hierarchy) </text:p>
        </text:list-item>
        <text:list-item>
          <text:p text:style-name="P12">"And people with less privilege than me <text:span text:style-name="Emphasis">should</text:span> judge me" (accepting the same hierarchy applied to herself) </text:p>
        </text:list-item>
      </text:list>
      <text:p text:style-name="P3"><text:soft-page-break/>The contradiction is: <text:span text:style-name="Strong_20_Emphasis">if she believes her suffering is real despite her privileges, why doesn't that apply to everyone?</text:span> She's applying intersectional analysis to herself (recognizing her complex position) but not extending the same nuance to others.</text:p>
      <text:p text:style-name="P3"><text:span text:style-name="Strong_20_Emphasis">Is intersectionality inherently contradictory?</text:span></text:p>
      <text:p text:style-name="P3">No - but it's <text:span text:style-name="Strong_20_Emphasis">broad and descriptive enough that it can be used to support contradictory prescriptive positions</text:span>. You can use intersectional analysis to conclude:</text:p>
      <text:list text:style-name="L5">
        <text:list-item>
          <text:p text:style-name="P13">"Everyone's suffering matters within their context" (compassionate universalism) </text:p>
        </text:list-item>
        <text:list-item>
          <text:p text:style-name="P13">"Those with less privilege should be centered in conversations about justice" (strategic prioritization) </text:p>
        </text:list-item>
        <text:list-item>
          <text:p text:style-name="P14">"Only the most marginalized can speak legitimately about oppression" (rigid hierarchy) </text:p>
        </text:list-item>
      </text:list>
      <text:p text:style-name="P3">These lead to very different behaviors and politics, but all claim to be "intersectional."</text:p>
      <text:p text:style-name="P3"><text:span text:style-name="Strong_20_Emphasis">The core issue:</text:span></text:p>
      <text:p text:style-name="P3">The framework itself doesn't tell you whether someone's complaint is "legitimate" or whether they should "look down" on others. Those are <text:span text:style-name="Emphasis">additional choices</text:span> about how to use the analysis. The woman you describe has chosen to use it as a tool for policing who can express grievance, which creates the contradiction you're noticing.</text:p>
      <text:p text:style-name="P3">A more consistent application might be: "I recognize my privileges and my oppressions. Others have different combinations. We all deserve to have our genuine struggles acknowledged, while also recognizing systemic patterns of who has power."</text:p>
      <text:p text:style-name="P3">Does that distinction between the analytical framework and its prescriptive applications make sense?</text:p>
      <text:p text:style-name="P8">What if, due to her difficult and traumatic life experiences, she has accumulated a lot of "true" stereotypes about people to try to keep herself safe. How does this play into her thinking and how, from an outside observer's perspective, can I reconcile with this?</text:p>
      <text:p text:style-name="P2">This adds a really important psychological dimension that helps explain what might be happening.</text:p>
      <text:p text:style-name="P3"><text:span text:style-name="Strong_20_Emphasis">How trauma shapes pattern recognition:</text:span></text:p>
      <text:p text:style-name="P3">When someone experiences repeated harm, their brain naturally tries to protect them by identifying patterns: "These types of people/situations hurt me, so I need to be vigilant around them." This is actually adaptive survival behavior. The problem is that trauma-based pattern recognition often:</text:p>
      <text:list text:style-name="L6">
        <text:list-item>
          <text:p text:style-name="P15"><text:span text:style-name="Strong_20_Emphasis">Overgeneralizes from real experiences</text:span>: If she's been genuinely harmed by people with certain privileges (say, able-bodied men dismissing her pain, or wealthy people being callous about her economic struggles), her brain codes "people with privilege = threat." The original observations may be statistically true in her experience, but get applied too broadly. </text:p>
        </text:list-item>
        <text:list-item>
          <text:p text:style-name="P15"><text:span text:style-name="Strong_20_Emphasis">Creates a sense of control</text:span>: If the world feels chaotic and dangerous, having a framework that explains <text:span text:style-name="Emphasis">why</text:span> bad things happen ("it's because of the patriarchy/privilege") provides psychological relief. It makes the random feel systematic, and the systematic feel predictable. </text:p>
        </text:list-item>
        <text:list-item>
          <text:p text:style-name="P16"><text:soft-page-break/><text:span text:style-name="Strong_20_Emphasis">Protects against further harm</text:span>: If she can identify "dangerous" people by their identity markers, she feels safer. Pre-judging becomes a shield. </text:p>
        </text:list-item>
      </text:list>
      <text:p text:style-name="P3"><text:span text:style-name="Strong_20_Emphasis">How this intersects with her ideological framework:</text:span></text:p>
      <text:p text:style-name="P3">The intersectionality framework she's adopted may be serving multiple functions:</text:p>
      <text:list text:style-name="L7">
        <text:list-item>
          <text:p text:style-name="P17"><text:span text:style-name="Strong_20_Emphasis">Validation</text:span>: It confirms that her suffering is real and has systemic causes (important for someone whose pain has been dismissed) </text:p>
        </text:list-item>
        <text:list-item>
          <text:p text:style-name="P17"><text:span text:style-name="Strong_20_Emphasis">Protection</text:span>: It gives her "rules" about who is safe/unsafe based on privilege hierarchies </text:p>
        </text:list-item>
        <text:list-item>
          <text:p text:style-name="P18"><text:span text:style-name="Strong_20_Emphasis">Moral justification</text:span>: It makes her defensive responses feel righteous rather than just reactive </text:p>
        </text:list-item>
      </text:list>
      <text:p text:style-name="P3">The ideology isn't just intellectual—it's doing emotional and protective work.</text:p>
      <text:p text:style-name="P3"><text:span text:style-name="Strong_20_Emphasis">Why the stereotypes feel "true" to her:</text:span></text:p>
      <text:p text:style-name="P3">Here's the difficult part: her stereotypes probably <text:span text:style-name="Emphasis">are</text:span> rooted in real patterns she's observed. People with certain privileges often <text:span text:style-name="Emphasis">do</text:span> behave in harmful ways—not because of the identity itself, but because privilege can make people less aware of others' struggles. So she's not making things up; she's taking real data and:</text:p>
      <text:list text:style-name="L8">
        <text:list-item>
          <text:p text:style-name="P19">Assuming causation is purely about identity rather than complex factors </text:p>
        </text:list-item>
        <text:list-item>
          <text:p text:style-name="P19">Not accounting for within-group variation (not all privileged people behave the same) </text:p>
        </text:list-item>
        <text:list-item>
          <text:p text:style-name="P20">Protecting herself from cognitive dissonance when exceptions appear </text:p>
        </text:list-item>
      </text:list>
      <text:p text:style-name="P3"><text:span text:style-name="Strong_20_Emphasis">The self-reinforcing cycle:</text:span></text:p>
      <text:list text:style-name="L9">
        <text:list-item>
          <text:p text:style-name="P21">She approaches people with certain identities with suspicion/hostility </text:p>
        </text:list-item>
        <text:list-item>
          <text:p text:style-name="P21">They react to being prejudged, sometimes defensively </text:p>
        </text:list-item>
        <text:list-item>
          <text:p text:style-name="P21">This confirms her belief that "they" are the problem </text:p>
        </text:list-item>
        <text:list-item>
          <text:p text:style-name="P22">The pattern reinforces itself </text:p>
        </text:list-item>
      </text:list>
      <text:p text:style-name="P3">Meanwhile, she may be warmer and more open with people she perceives as less privileged, creating better interactions that also confirm her framework.</text:p>
      <text:p text:style-name="P3"><text:span text:style-name="Strong_20_Emphasis">How to reconcile this as an outside observer:</text:span></text:p>
      <text:p text:style-name="P3">You can hold multiple truths simultaneously:</text:p>
      <text:p text:style-name="P3"><text:span text:style-name="Strong_20_Emphasis">Understanding without endorsing:</text:span></text:p>
      <text:list text:style-name="L10">
        <text:list-item>
          <text:p text:style-name="P23">Her views come from real pain and rational (if flawed) attempts at self-protection </text:p>
        </text:list-item>
        <text:list-item>
          <text:p text:style-name="P23">Trauma-based thinking is real and deserves compassion </text:p>
        </text:list-item>
        <text:list-item>
          <text:p text:style-name="P23"><text:span text:style-name="Emphasis">And</text:span> it's still prejudice when you pre-judge individuals based on group membership </text:p>
        </text:list-item>
        <text:list-item>
          <text:p text:style-name="P24"><text:span text:style-name="Emphasis">And</text:span> it still causes harm to treat people as representatives of their demographic categories </text:p>
        </text:list-item>
      </text:list>
      <text:p text:style-name="P3"><text:span text:style-name="Strong_20_Emphasis">The tragic bind:</text:span> She's using the tools available to her to make sense of genuine oppression and trauma. The intersectionality framework gives her language for her pain and a community that validates it. But the way she's applying it—with rigid hierarchies and legitimized stereotyping—may be keeping her stuck in a defensive crouch that prevents deeper healing or connection.</text:p>
      <text:p text:style-name="P3"><text:soft-page-break/><text:span text:style-name="Strong_20_Emphasis">She's simultaneously right and wrong:</text:span></text:p>
      <text:list text:style-name="L11">
        <text:list-item>
          <text:p text:style-name="P25">Right that systemic oppression exists and that privilege shapes behavior </text:p>
        </text:list-item>
        <text:list-item>
          <text:p text:style-name="P25">Right that her suffering has been real and often dismissed </text:p>
        </text:list-item>
        <text:list-item>
          <text:p text:style-name="P25">Wrong to assume she can predict individuals' behavior or moral worth based on demographic categories </text:p>
        </text:list-item>
        <text:list-item>
          <text:p text:style-name="P26">Wrong to think that "punching up" based on identity gives her moral license to be unkind </text:p>
        </text:list-item>
      </text:list>
      <text:p text:style-name="P3"><text:span text:style-name="Strong_20_Emphasis">What might actually help her:</text:span> (Though you may not be in a position to provide this)</text:p>
      <text:p text:style-name="P3">She probably needs:</text:p>
      <text:list text:style-name="L12">
        <text:list-item>
          <text:p text:style-name="P27">Validation that her specific experiences of harm were real (not just theoretical acknowledgment of systemic oppression) </text:p>
        </text:list-item>
        <text:list-item>
          <text:p text:style-name="P27">Safety to encounter exceptions to her patterns without having to defend her entire worldview </text:p>
        </text:list-item>
        <text:list-item>
          <text:p text:style-name="P27">Recognition that her hypervigilance is exhausting and she deserves to not have to live that way </text:p>
        </text:list-item>
        <text:list-item>
          <text:p text:style-name="P28">Understanding that prejudice—even "justified" by theory—keeps her in a trauma response </text:p>
        </text:list-item>
      </text:list>
      <text:p text:style-name="P3"><text:span text:style-name="Strong_20_Emphasis">Your position as observer:</text:span></text:p>
      <text:p text:style-name="P3">You can:</text:p>
      <text:list text:style-name="L13">
        <text:list-item>
          <text:p text:style-name="P29">Recognize her pain is real without accepting her conclusions </text:p>
        </text:list-item>
        <text:list-item>
          <text:p text:style-name="P29">Understand the psychological function of her beliefs without agreeing they're accurate or fair </text:p>
        </text:list-item>
        <text:list-item>
          <text:p text:style-name="P29">Feel compassion for her suffering while maintaining that stereotyping is harmful regardless of direction </text:p>
        </text:list-item>
        <text:list-item>
          <text:p text:style-name="P30">Notice that trauma doesn't actually obligate you to accept prejudice, even when you understand its origins </text:p>
        </text:list-item>
      </text:list>
      <text:p text:style-name="P3"><text:span text:style-name="Strong_20_Emphasis">The hardest truth:</text:span></text:p>
      <text:p text:style-name="P3">Her framework may be preventing her from seeing that she's doing to others what was done to her—pre-judging them, denying their individual humanity, dismissing their pain based on categories they didn't choose. The ideology gives her permission to do this and call it justice.</text:p>
      <text:p text:style-name="P3">Understanding <text:span text:style-name="Emphasis">why</text:span> someone developed prejudiced thinking doesn't make it less prejudiced. Trauma explains a lot, but it doesn't transform stereotyping into something else.</text:p>
      <text:p text:style-name="P3">Does this help you hold the complexity of compassion for her situation while also maintaining your own sense of what's fair and true?</text:p>
      <text:p text:style-name="P8">How can I best cope with being someone of generally recognized privilege (white, male, american and european, tall, no disabilities) together in a long term relationship with someone from my earlier example.</text:p>
      <text:p text:style-name="P2">This is a challenging situation that requires a lot of emotional intelligence and self-awareness. Here's how you might navigate it:</text:p>
      <text:p text:style-name="P3"><text:span text:style-name="Strong_20_Emphasis">Understanding the core tension:</text:span></text:p>
      <text:p text:style-name="P3"><text:soft-page-break/>You're in a relationship where your partner has created an ideological framework that may fundamentally position you as part of the problem—not because of who you are as an individual, but because of categories you inhabit. This creates a difficult dynamic where:</text:p>
      <text:list text:style-name="L14">
        <text:list-item>
          <text:p text:style-name="P31">Your pain or struggles may be automatically minimized or dismissed </text:p>
        </text:list-item>
        <text:list-item>
          <text:p text:style-name="P31">You may feel you're walking on eggshells about what you're "allowed" to feel </text:p>
        </text:list-item>
        <text:list-item>
          <text:p text:style-name="P31">Expressing vulnerability might be met with "but you have privilege" </text:p>
        </text:list-item>
        <text:list-item>
          <text:p text:style-name="P32">You may feel judged for immutable characteristics rather than seen as a whole person </text:p>
        </text:list-item>
      </text:list>
      <text:p text:style-name="P3"><text:span text:style-name="Strong_20_Emphasis">The identity vs. individual bind:</text:span></text:p>
      <text:p text:style-name="P3">The cruelest part might be that you likely chose this relationship because you love <text:span text:style-name="Emphasis">her as an individual</text:span>, but her framework may prevent her from fully extending that same courtesy to you—seeing you as an individual rather than primarily as a representative of privileged categories.</text:p>
      <text:p text:style-name="P3"><text:span text:style-name="Strong_20_Emphasis">Coping strategies:</text:span></text:p>
      <text:p text:style-name="P3"><text:span text:style-name="Strong_20_Emphasis">1. Maintain your own reality</text:span></text:p>
      <text:list text:style-name="L15">
        <text:list-item>
          <text:p text:style-name="P33">Your feelings and experiences are real, even if they exist within broader privilege </text:p>
        </text:list-item>
        <text:list-item>
          <text:p text:style-name="P33">You can acknowledge systemic privilege <text:span text:style-name="Emphasis">and</text:span> have legitimate personal struggles </text:p>
        </text:list-item>
        <text:list-item>
          <text:p text:style-name="P33">Don't let anyone—even someone you love—convince you that your pain doesn't count </text:p>
        </text:list-item>
        <text:list-item>
          <text:p text:style-name="P34">Keep relationships outside this one where you can be fully human without asterisks </text:p>
        </text:list-item>
      </text:list>
      <text:p text:style-name="P3"><text:span text:style-name="Strong_20_Emphasis">2. Set boundaries around contempt</text:span> There's a difference between:</text:p>
      <text:list text:style-name="L16">
        <text:list-item>
          <text:p text:style-name="P35">"I need you to be aware of how your privilege affects our dynamic" (reasonable) </text:p>
        </text:list-item>
        <text:list-item>
          <text:p text:style-name="P36">"Your problems don't matter because you're privileged" (contempt) </text:p>
        </text:list-item>
      </text:list>
      <text:p text:style-name="P3">Contempt corrodes relationships. You can support her healing while still insisting on basic respect and the right to have feelings without ideological vetting.</text:p>
      <text:p text:style-name="P3"><text:span text:style-name="Strong_20_Emphasis">3. Separate her trauma response from objective truth</text:span> When she dismisses your experience or looks down on you for your privilege, you can internally recognize: "This is her protective framework talking, rooted in real pain" <text:span text:style-name="Emphasis">without</text:span> accepting it as accurate or fair.</text:p>
      <text:p text:style-name="P3">Understanding ≠ agreeing.</text:p>
      <text:p text:style-name="P3"><text:span text:style-name="Strong_20_Emphasis">4. Notice if you're performing emotional labor asymmetrically</text:span> Are you:</text:p>
      <text:list text:style-name="L17">
        <text:list-item>
          <text:p text:style-name="P37">Constantly managing her triggers while yours go unattended? </text:p>
        </text:list-item>
        <text:list-item>
          <text:p text:style-name="P37">Doing all the work to "understand" while receiving little curiosity about your inner life? </text:p>
        </text:list-item>
        <text:list-item>
          <text:p text:style-name="P37">Censoring yourself to avoid being seen as exercising privilege? </text:p>
        </text:list-item>
        <text:list-item>
          <text:p text:style-name="P38">Apologizing for existing in your body/identity? </text:p>
        </text:list-item>
      </text:list>
      <text:p text:style-name="P3">This isn't sustainable long-term.</text:p>
      <text:p text:style-name="P3"><text:span text:style-name="Strong_20_Emphasis">5. Ask yourself hard questions:</text:span></text:p>
      <text:list text:style-name="L18">
        <text:list-item>
          <text:p text:style-name="P39">Can she see you as a full person, or primarily as a category? </text:p>
        </text:list-item>
        <text:list-item>
          <text:p text:style-name="P39">Does she extend to you the same nuance and compassion she wants for herself? </text:p>
        </text:list-item>
        <text:list-item>
          <text:p text:style-name="P39"><text:soft-page-break/>Can you be vulnerable with her, or is vulnerability "not your place" given your privilege? </text:p>
        </text:list-item>
        <text:list-item>
          <text:p text:style-name="P39">Does the relationship have mutual care, or is it unidirectional with you as perpetual supporter? </text:p>
        </text:list-item>
        <text:list-item>
          <text:p text:style-name="P40">Are you staying because it's healthy, or because leaving would make you feel like you're confirming her beliefs about privileged people? </text:p>
        </text:list-item>
      </text:list>
      <text:p text:style-name="P3"><text:span text:style-name="Strong_20_Emphasis">The deeper issue:</text:span></text:p>
      <text:p text:style-name="P3">A healthy relationship requires <text:span text:style-name="Strong_20_Emphasis">mutual recognition of each other's full humanity</text:span>. If her framework prevents her from seeing beyond your demographic categories to your individual personhood—your specific wounds, fears, dreams, struggles—then the relationship has a fundamental problem that isn't really about politics.</text:p>
      <text:p text:style-name="P3"><text:span text:style-name="Strong_20_Emphasis">What might need to happen:</text:span></text:p>
      <text:p text:style-name="P3">For this to work long-term, there probably needs to be space for:</text:p>
      <text:list text:style-name="L19">
        <text:list-item>
          <text:p text:style-name="P41"><text:span text:style-name="Strong_20_Emphasis">Her to heal</text:span> in ways that don't require you to be a stand-in for everyone who's hurt her </text:p>
        </text:list-item>
        <text:list-item>
          <text:p text:style-name="P41"><text:span text:style-name="Strong_20_Emphasis">You to be seen</text:span> as an individual with your own story, not just a collection of privilege markers </text:p>
        </text:list-item>
        <text:list-item>
          <text:p text:style-name="P41"><text:span text:style-name="Strong_20_Emphasis">Both of you</text:span> to recognize that loving someone means granting them complexity, even when theory tells you they're "privileged" </text:p>
        </text:list-item>
        <text:list-item>
          <text:p text:style-name="P42"><text:span text:style-name="Strong_20_Emphasis">Her to recognize</text:span> that if she can hold multiple identities (privileged and marginalized), so can you—you can have privilege <text:span text:style-name="Emphasis">and</text:span> pain, advantages <text:span text:style-name="Emphasis">and</text:span> struggles </text:p>
        </text:list-item>
      </text:list>
      <text:p text:style-name="P3"><text:span text:style-name="Strong_20_Emphasis">The questions you need to answer:</text:span></text:p>
      <text:list text:style-name="L20">
        <text:list-item>
          <text:p text:style-name="P43">Does she actually <text:span text:style-name="Emphasis">like</text:span> you, or does she tolerate you despite your privilege? </text:p>
        </text:list-item>
        <text:list-item>
          <text:p text:style-name="P43">Can she celebrate your successes without resentment? </text:p>
        </text:list-item>
        <text:list-item>
          <text:p text:style-name="P43">Does she afford you the same psychological safety she needs? </text:p>
        </text:list-item>
        <text:list-item>
          <text:p text:style-name="P44">Can you imagine growing old together if this dynamic doesn't change? </text:p>
        </text:list-item>
      </text:list>
      <text:p text:style-name="P3"><text:span text:style-name="Strong_20_Emphasis">A hard truth:</text:span></text:p>
      <text:p text:style-name="P3">If her ideology requires her to view you with suspicion, to pre-judge your motives, to minimize your humanity—that's not a healthy foundation for partnership, regardless of how "theoretically justified" it might be.</text:p>
      <text:p text:style-name="P3">You can have compassion for why she developed this worldview <text:span text:style-name="Emphasis">and</text:span> recognize that it may make genuine intimacy impossible.</text:p>
      <text:p text:style-name="P3"><text:span text:style-name="Strong_20_Emphasis">What you deserve:</text:span></text:p>
      <text:list text:style-name="L21">
        <text:list-item>
          <text:p text:style-name="P45">A partner who sees your whole self </text:p>
        </text:list-item>
        <text:list-item>
          <text:p text:style-name="P45">The ability to be vulnerable without it being used against you </text:p>
        </text:list-item>
        <text:list-item>
          <text:p text:style-name="P45">To have bad days without being told others have it worse </text:p>
        </text:list-item>
        <text:list-item>
          <text:p text:style-name="P45">To be loved for who you are, not despite what you represent </text:p>
        </text:list-item>
        <text:list-item>
          <text:p text:style-name="P46">A relationship where care flows both directions </text:p>
        </text:list-item>
      </text:list>
      <text:p text:style-name="P3"><text:span text:style-name="Strong_20_Emphasis">Moving forward:</text:span></text:p>
      <text:p text:style-name="P3">This might require honest conversations about:</text:p>
      <text:list text:style-name="L22">
        <text:list-item>
          <text:p text:style-name="P47"><text:soft-page-break/>Whether she can separate you-the-individual from privileged-categories-in-general </text:p>
        </text:list-item>
        <text:list-item>
          <text:p text:style-name="P47">Whether there's room for your struggles to matter in the relationship </text:p>
        </text:list-item>
        <text:list-item>
          <text:p text:style-name="P47">What mutual respect and care look like when you have different positions in social hierarchies </text:p>
        </text:list-item>
        <text:list-item>
          <text:p text:style-name="P48">Whether the relationship is nourishing you or depleting you </text:p>
        </text:list-item>
      </text:list>
      <text:p text:style-name="P3">If she cannot or will not make space for your full humanity—if the ideology is more important than the individual in front of her—you may need to make difficult decisions about whether this relationship can actually work.</text:p>
      <text:p text:style-name="P3">You're allowed to need what you need, even if you're privileged. That's not hypocrisy—that's being human.</text:p>
      <text:p text:style-name="P3">Does this resonate with what you're experiencing?</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1T14:07:49.281171000</meta:creation-date>
    <dc:date>2025-10-01T14:09:01.684109000</dc:date>
    <meta:editing-duration>PT1M12S</meta:editing-duration>
    <meta:editing-cycles>1</meta:editing-cycles>
    <meta:document-statistic meta:table-count="0" meta:image-count="0" meta:object-count="0" meta:page-count="8" meta:paragraph-count="161" meta:word-count="2842" meta:character-count="18275" meta:non-whitespace-character-count="15612"/>
    <meta:generator>LibreOffice/25.2.4.3$MacOSX_AARCH64 LibreOffice_project/33e196637044ead23f5c3226cde09b47731f7e27</meta:generator>
  </office:meta>
</office:document-meta>
</file>