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d2294" officeooo:paragraph-rsid="000d2294"/>
    </style:style>
    <style:style style:name="P2" style:family="paragraph" style:parent-style-name="Standard">
      <style:text-properties style:font-name="Liberation Sans" fo:font-size="11pt" officeooo:rsid="000d2294" officeooo:paragraph-rsid="000d2294" style:font-size-asian="11pt" style:font-size-complex="11pt"/>
    </style:style>
    <style:style style:name="P3" style:family="paragraph" style:parent-style-name="Standard" style:list-style-name="L1">
      <style:text-properties style:font-name="Liberation Sans" fo:font-size="11pt" officeooo:rsid="000d2294" officeooo:paragraph-rsid="000d2294" style:font-size-asian="11pt" style:font-size-complex="11pt"/>
    </style:style>
    <style:style style:name="P4" style:family="paragraph" style:parent-style-name="Standard" style:list-style-name="L1">
      <style:text-properties style:font-name="Liberation Sans" fo:font-size="11pt" officeooo:rsid="001207ad" officeooo:paragraph-rsid="001207ad" style:font-size-asian="11pt" style:font-size-complex="11pt"/>
    </style:style>
    <style:style style:name="P5" style:family="paragraph" style:parent-style-name="Standard" style:list-style-name="L1">
      <style:text-properties style:font-name="Liberation Sans" fo:font-size="11pt" officeooo:rsid="0014dfcb" officeooo:paragraph-rsid="0014dfcb" style:font-size-asian="11pt" style:font-size-complex="11pt"/>
    </style:style>
    <style:style style:name="T1" style:family="text">
      <style:text-properties officeooo:rsid="000ffd32"/>
    </style:style>
    <style:style style:name="T2" style:family="text">
      <style:text-properties officeooo:rsid="0013868b"/>
    </style:style>
    <style:style style:name="T3" style:family="text">
      <style:text-properties style:font-name="Liberation Sans"/>
    </style:style>
    <style:style style:name="T4" style:family="text">
      <style:text-properties style:font-name="Liberation Sans" fo:font-size="11pt" style:font-size-asian="11pt" style:font-size-complex="11pt"/>
    </style:style>
    <style:style style:name="T5" style:family="text">
      <style:text-properties officeooo:rsid="0016d9e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Tristan’s </text:span>Personal CV</text:p>
      <text:p text:style-name="P2"/>
      <text:list text:style-name="L1">
        <text:list-item>
          <text:p text:style-name="P1"><text:span text:style-name="T4">Personal YouTube Channel for artistic endeavors ( </text:span><text:a xlink:type="simple" xlink:href="https://youtube.com/@tridostudio" text:style-name="Internet_20_link" text:visited-style-name="Visited_20_Internet_20_Link"><text:span text:style-name="T4">https://youtube.com/@tridostudio</text:span></text:a><text:span text:style-name="T4"> )</text:span></text:p>
          <text:list>
            <text:list-item>
              <text:p text:style-name="P3">20 subscribers</text:p>
            </text:list-item>
            <text:list-item>
              <text:p text:style-name="P3">43 Videos</text:p>
            </text:list-item>
            <text:list-item>
              <text:p text:style-name="P3">Creation Date: 2016<text:span text:style-name="T5">­</text:span></text:p>
            </text:list-item>
            <text:list-item>
              <text:p text:style-name="P3">Total video views: 2565</text:p>
            </text:list-item>
          </text:list>
        </text:list-item>
        <text:list-item>
          <text:p text:style-name="P3">Snapchat filters (slightly viral)</text:p>
          <text:list>
            <text:list-item>
              <text:p text:style-name="P3">3 custom filters</text:p>
            </text:list-item>
            <text:list-item>
              <text:p text:style-name="P3">700k+ total engagement</text:p>
            </text:list-item>
            <text:list-item>
              <text:p text:style-name="P3">Using neural style transfer and real time audio processing to modulate colors</text:p>
            </text:list-item>
            <text:list-item>
              <text:p text:style-name="P3">Summer 2022</text:p>
            </text:list-item>
          </text:list>
        </text:list-item>
        <text:list-item>
          <text:p text:style-name="P3">Spotify Canvases </text:p>
          <text:list>
            <text:list-item>
              <text:p text:style-name="P3">2 custom videos made for 2 songs from Adam Hinden</text:p>
            </text:list-item>
            <text:list-item>
              <text:p text:style-name="P3">They are still public</text:p>
            </text:list-item>
            <text:list-item>
              <text:p text:style-name="P3">2021-2022</text:p>
            </text:list-item>
          </text:list>
        </text:list-item>
        <text:list-item>
          <text:p text:style-name="P3">Participated in final Photography Techniques Master’s installation</text:p>
          <text:list>
            <text:list-item>
              <text:p text:style-name="P3">Implemented all custom software for a custom augmented reality installation</text:p>
            </text:list-item>
            <text:list-item>
              <text:p text:style-name="P3">Wrote backend and mobile apps for visitors</text:p>
            </text:list-item>
            <text:list-item>
              <text:p text:style-name="P3">Used 5 cameras wired to 5 Raspberry Pis to stream live video to mobile phones</text:p>
            </text:list-item>
            <text:list-item>
              <text:p text:style-name="P3">Wrote custom server and scripts with resiliency to ensure smooth video and easy setup</text:p>
            </text:list-item>
            <text:list-item>
              <text:p text:style-name="P5">Technologies used: Linux bash scripting, Python, OpenCV, Gstreamer, FFMpeg and Unity</text:p>
            </text:list-item>
            <text:list-item>
              <text:p text:style-name="P3">Ensured live capture of streams for easy documentation and report preparation</text:p>
            </text:list-item>
            <text:list-item>
              <text:p text:style-name="P3">At the École <text:span text:style-name="T2">N</text:span>ationale <text:span text:style-name="T2">S</text:span>upérieure Louis-Lumière in Paris in Summer 2023</text:p>
            </text:list-item>
            <text:list-item>
              <text:p text:style-name="P4">Spent 2.5 weeks total for the entire project</text:p>
            </text:list-item>
            <text:list-item>
              <text:p text:style-name="P3">Ensured smooth operation of installation for the 2 days it was open to public and evaluated</text:p>
            </text:list-item>
            <text:list-item>
              <text:p text:style-name="P3">Friend received the highest grade of his program (19/20)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roid Sans Devanagari1" style:font-family-complex="'Droid Sans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9T11:00:29.539185825</meta:creation-date>
    <dc:date>2024-01-29T18:52:26.364680785</dc:date>
    <meta:editing-duration>PT7H51M55S</meta:editing-duration>
    <meta:editing-cycles>9</meta:editing-cycles>
    <meta:generator>LibreOffice/7.6.4.1$Linux_X86_64 LibreOffice_project/60$Build-1</meta:generator>
    <meta:print-date>2024-01-29T11:13:06.139705135</meta:print-date>
    <meta:printed-by>PDF files</meta:printed-by>
    <meta:document-statistic meta:table-count="0" meta:image-count="0" meta:object-count="0" meta:page-count="1" meta:paragraph-count="26" meta:word-count="209" meta:character-count="1219" meta:non-whitespace-character-count="1061"/>
  </office:meta>
</office:document-meta>
</file>